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left="-18.00pt" fo:text-indent="18.00p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left="5.25pt" fo:text-indent="0.00pt" fo:margin-bottom="10.00pt"/>
    </style:style>
    <style:style style:name="P7" style:family="paragraph">
      <style:paragraph-properties fo:line-height="115.00%" fo:text-align="left" fo:margin-left="0.75pt" fo:text-indent="0.00pt" fo:margin-bottom="10.00pt"/>
    </style:style>
    <style:style style:name="P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PROPOZICE</text:span></text:p>
      <text:p text:style-name="P2"><text:span text:style-name="T2"><text:s/>Okresní sout</text:span><text:span text:style-name="T3">ěže dorostu</text:span></text:p>
      <text:p text:style-name="P2"><text:span text:style-name="T4">a volné sout</text:span><text:span text:style-name="T5">ěže mužů a žen</text:span></text:p>
      <text:p text:style-name="P2"><text:span text:style-name="T6">JEDNOTLIVC</text:span><text:span text:style-name="T7">Ů</text:span></text:p>
      <text:p text:style-name="P2"><text:span text:style-name="T8">Branný závod</text:span></text:p>
      <text:p text:style-name="P3"><text:span text:style-name="T9"/></text:p>
      <text:p text:style-name="P3"><text:span text:style-name="T10">Termín:<text:tab/><text:tab/>sobota 1.10.2022</text:span></text:p>
      <text:p text:style-name="P3"><text:span text:style-name="T10">Prezence:<text:s text:c="11"/>do 8:30h</text:span></text:p>
      <text:p text:style-name="P3"><text:span text:style-name="T10">Místo:<text:tab/><text:tab/>Po</text:span><text:span text:style-name="T11">ř</text:span><text:span text:style-name="T12">í</text:span><text:span text:style-name="T13">čany, okol</text:span><text:span text:style-name="T14">í, poblí</text:span><text:span text:style-name="T15">ž EXITU 25 D11, viz mapy</text:span></text:p>
      <text:list text:style-name="L4">
        <text:list-item>
          <text:p text:style-name="P4"><text:span text:style-name="T16">p</text:span><text:span text:style-name="T17">ř</text:span><text:span text:style-name="T18">íjezd po D11: odbo</text:span><text:span text:style-name="T19">čit na EXIT25 směr Č. Brod, po cca 400m odbočit vpravo (cesta k "Obalovně Skanska")</text:span></text:p>
        </text:list-item>
        <text:list-item>
          <text:p text:style-name="P4"><text:span text:style-name="T20">p</text:span><text:span text:style-name="T21">ř</text:span><text:span text:style-name="T22">íjezd od "staré Pod</text:span><text:span text:style-name="T23">ěbradsk</text:span><text:span text:style-name="T24">é" po silnici<text:s/></text:span><text:span text:style-name="T25">č.330, přes n</text:span><text:span text:style-name="T26">ájezd na D11 sm</text:span><text:span text:style-name="T27">ěr Č. Brod a d</text:span><text:span text:style-name="T28">ále viz p</text:span><text:span text:style-name="T29">ředchoz</text:span><text:span text:style-name="T30">í trasa</text:span></text:p>
        </text:list-item>
        <text:list-item>
          <text:p text:style-name="P4"><text:span text:style-name="T31">POZOR!!! - p</text:span><text:span text:style-name="T32">ř</text:span><text:span text:style-name="T33">íjezd po 330 od<text:s/></text:span><text:span text:style-name="T34">Č. Brodu skrz Poř</text:span><text:span text:style-name="T35">í</text:span><text:span text:style-name="T36">čany JE UZAVŘEN !!!</text:span></text:p>
        </text:list-item>
      </text:list>
      <text:p text:style-name="P5"><text:span text:style-name="T37">Zaji</text:span><text:span text:style-name="T38">šťuje:<text:tab/>SDH Klučov, ve spolupr</text:span><text:span text:style-name="T39">áci s OSH Kolín</text:span></text:p>
      <text:p text:style-name="P5"><text:span text:style-name="T40">Ú</text:span><text:span text:style-name="T41">čast:<text:tab/><text:s text:c="3"/>-<text:s text:c="2"/>Kategorie:<text:s text:c="5"/></text:span></text:p>
      <text:p text:style-name="P5"><text:span text:style-name="T42"><text:s text:c="24"/>- dorostenci jednotlivci<text:s text:c="2"/>(mlad</text:span><text:span text:style-name="T43">š</text:span><text:span text:style-name="T44">í, st</text:span><text:span text:style-name="T45">ředn</text:span><text:span text:style-name="T46">í, star</text:span><text:span text:style-name="T47">š</text:span><text:span text:style-name="T48">í)</text:span></text:p>
      <text:p text:style-name="P5"><text:span text:style-name="T49"><text:s text:c="24"/>- dorostenky jednotlivci (mlad</text:span><text:span text:style-name="T50">š</text:span><text:span text:style-name="T51">í, st</text:span><text:span text:style-name="T52">ředn</text:span><text:span text:style-name="T53">í, star</text:span><text:span text:style-name="T54">š</text:span><text:span text:style-name="T55">í)</text:span></text:p>
      <text:p text:style-name="P5"><text:span text:style-name="T56"><text:s text:c="25"/>-<text:s text:c="2"/></text:span><text:span text:style-name="T57">ženy do 39 let včetně</text:span></text:p>
      <text:p text:style-name="P5"><text:span text:style-name="T58"><text:s text:c="25"/>-<text:s text:c="2"/>mu</text:span><text:span text:style-name="T59">ži do 39 let včetně</text:span></text:p>
      <text:p text:style-name="P6"><text:span text:style-name="T60"><text:s text:c="23"/>-<text:s text:c="2"/></text:span><text:span text:style-name="T61">ženy 40+<text:s text:c="2"/>(LEGENDY)</text:span></text:p>
      <text:p text:style-name="P6"><text:span text:style-name="T62"><text:s text:c="23"/>-<text:s text:c="2"/>mu</text:span><text:span text:style-name="T63">ži 40+<text:s text:c="2"/>(LEGENDY)</text:span></text:p>
      <text:p text:style-name="P7"><text:span text:style-name="T64"/></text:p>
      <text:p text:style-name="P7"><text:span text:style-name="T65"><text:s text:c="21"/>-<text:s text:c="2"/>z ka</text:span><text:span text:style-name="T66">žd</text:span><text:span text:style-name="T67">ého SDH m</text:span><text:span text:style-name="T68">ůže startovat libovoln</text:span><text:span text:style-name="T69">ý po</text:span><text:span text:style-name="T70">čet z</text:span><text:span text:style-name="T71">ávodník</text:span><text:span text:style-name="T72">ů, možn</text:span><text:span text:style-name="T73">á je i ú</text:span><text:span text:style-name="T74">čast z jin</text:span><text:span text:style-name="T75">ých OSH</text:span></text:p>
      <text:p text:style-name="P7"><text:span text:style-name="T76"><text:s text:c="22"/>-<text:s text:c="2"/>ka</text:span><text:span text:style-name="T77">žd</text:span><text:span text:style-name="T78">ý závodník/ závodnice absolvuje disciplínu dle pravidel pro dorost<text:s/></text:span><text:span text:style-name="T79">–</text:span><text:span text:style-name="T80"><text:s text:c="3"/><text:tab/><text:tab/><text:tab/><text:s text:c="9"/><text:tab/><text:s text:c="10"/>jednotlivce - "Sm</text:span><text:span text:style-name="T81">ěrnice celoročn</text:span><text:span text:style-name="T82">í<text:s/></text:span><text:span text:style-name="T83">činnosti dorostu" , platn</text:span><text:span text:style-name="T84">é od 1.9.2007.</text:span></text:p>
      <text:p text:style-name="P7"><text:span text:style-name="T85"><text:s text:c="22"/>- druhy zran</text:span><text:span text:style-name="T86">ěn</text:span><text:span text:style-name="T87">í pro stanovi</text:span><text:span text:style-name="T88">ště "Prvn</text:span><text:span text:style-name="T89">í pomoc" budou dle stanovených zran</text:span><text:span text:style-name="T90">ěn</text:span><text:span text:style-name="T91">í z ro</text:span><text:span text:style-name="T92">čn</text:span><text:span text:style-name="T93">íku 2021/22</text:span></text:p>
      <text:p text:style-name="P7"><text:span text:style-name="T94"><text:s text:c="6"/>POZOR !!! - v</text:span><text:span text:style-name="T95">ěkov</text:span><text:span text:style-name="T96">é hranice u dorostu ji</text:span><text:span text:style-name="T97">ž pro ročn</text:span><text:span text:style-name="T98">ík 2022/23</text:span><text:span text:style-name="T99">, tedy: - MLAD</text:span><text:span text:style-name="T100">Š</text:span><text:span text:style-name="T101">Í rok nar. 2009 a 2010</text:span></text:p>
      <text:p text:style-name="P7"><text:span text:style-name="T102"><text:s text:c="126"/>- ST</text:span><text:span text:style-name="T103">ŘEDN</text:span><text:span text:style-name="T104">Í rok nar. 2007 a 2008</text:span></text:p>
      <text:p text:style-name="P7"><text:span text:style-name="T105"><text:s text:c="126"/>- STAR</text:span><text:span text:style-name="T106">Š</text:span><text:span text:style-name="T107">Í rok nar. 2005 a 2006</text:span></text:p>
      <text:p text:style-name="P7"><text:span text:style-name="T108"><text:s text:c="5"/>Z d</text:span><text:span text:style-name="T109">ůvodu nedostatku er</text:span><text:span text:style-name="T110">árních busol je<text:s/></text:span><text:span text:style-name="T111">ž</text:span><text:span text:style-name="T112">ádoucí, aby sout</text:span><text:span text:style-name="T113">ěž</text:span><text:span text:style-name="T114">ící dovezli své vlastní v co nejvy</text:span><text:span text:style-name="T115">šš</text:span><text:span text:style-name="T116">ím po</text:span><text:span text:style-name="T117">čtu, a<text:s text:c="6"/>tyto si označili, pro př</text:span><text:span text:style-name="T118">ípad,<text:s/></text:span><text:span text:style-name="T119">že budou pož</text:span><text:span text:style-name="T120">ádáni o jejich zap</text:span><text:span text:style-name="T121">ůjčen</text:span><text:span text:style-name="T122">í dal</text:span><text:span text:style-name="T123">š</text:span><text:span text:style-name="T124">ím sout</text:span><text:span text:style-name="T125">ěž</text:span><text:span text:style-name="T126">ícím.</text:span></text:p>
      <text:p text:style-name="P8"><text:span text:style-name="T127">Op</text:span><text:span text:style-name="T128">ět je nutn</text:span><text:span text:style-name="T129">é, aby se spolu se sout</text:span><text:span text:style-name="T130">ěž</text:span><text:span text:style-name="T131">ícími zú</text:span><text:span text:style-name="T132">častnily i osoby nez</text:span><text:span text:style-name="T133">ávodící, je</text:span><text:span text:style-name="T134">ž budou využity jako pomocn</text:span><text:span text:style-name="T135">í rozhod</text:span><text:span text:style-name="T136">č</text:span><text:span text:style-name="T137">í na stanovi</text:span><text:span text:style-name="T138">št</text:span><text:span text:style-name="T139">ích - u t</text:span><text:span text:style-name="T140">ěchto nen</text:span><text:span text:style-name="T141">í vy</text:span><text:span text:style-name="T142">žadov</text:span><text:span text:style-name="T143">ána ani minimální znalost pravidel.</text:span></text:p>
      <text:p text:style-name="P8"><text:span text:style-name="T144"/></text:p>
      <text:p text:style-name="P8"><text:span text:style-name="T145">Ceny:<text:s text:c="3"/>-<text:s text:c="2"/>úsp</text:span><text:span text:style-name="T146">ěšn</text:span><text:span text:style-name="T147">í sout</text:span><text:span text:style-name="T148">ěž</text:span><text:span text:style-name="T149">ící obdr</text:span><text:span text:style-name="T150">ž</text:span><text:span text:style-name="T151">í v</text:span><text:span text:style-name="T152">ěcn</text:span><text:span text:style-name="T153">é cwny</text:span></text:p>
      <text:p text:style-name="P8"><text:span text:style-name="T154"><text:s text:c="13"/>- mén</text:span><text:span text:style-name="T155">ě<text:s/></text:span><text:span text:style-name="T156">úsp</text:span><text:span text:style-name="T157">ěšn</text:span><text:span text:style-name="T158">í si odvezou alespo</text:span><text:span text:style-name="T159">ň dobr</text:span><text:span text:style-name="T160">ý pocit,<text:s/></text:span><text:span text:style-name="T161">že pro sv</text:span><text:span text:style-name="T162">é t</text:span><text:span text:style-name="T163">ělo udělali něco pozitivn</text:span><text:span text:style-name="T164">ího<text:s text:c="2"/>:-)<text:s text:c="2"/><text:tab/></text:span></text:p>
      <text:p text:style-name="P8"><text:span text:style-name="T165"/></text:p>
      <text:p text:style-name="P8"><text:span text:style-name="T166">Startovné:<text:tab/>50,- K</text:span><text:span text:style-name="T167">č/ z</text:span><text:span text:style-name="T168">ávodník</text:span></text:p>
      <text:p text:style-name="P8"><text:span text:style-name="T169">Ob</text:span><text:span text:style-name="T170">čerstven</text:span><text:span text:style-name="T171">í: <text:tab/>zaji</text:span><text:span text:style-name="T172">štěno a hrazeno ze strany OSH Kol</text:span><text:span text:style-name="T173">ín</text:span></text:p>
      <text:p text:style-name="P8"><text:span text:style-name="T174">Doprava: <text:tab/>zaji</text:span><text:span text:style-name="T175">štuje vys</text:span><text:span text:style-name="T176">ílající organizace</text:span></text:p>
      <text:p text:style-name="P8"><text:span text:style-name="T176"/></text:p>
      <text:p text:style-name="P8"><text:span text:style-name="T177">P</text:span><text:span text:style-name="T178">řihlašky na soutěž zašlete na mail OSH (sh.kolin@c-box.cz) nejpozději do neděle 25.9.2022 do 18h!!!</text:span><text:span text:style-name="T179"/></text:p>
      <text:p text:style-name="P8"><text:span text:style-name="T180"/></text:p>
      <text:p text:style-name="P8"><text:span text:style-name="T180"/></text:p>
      <text:p text:style-name="P8"><text:span text:style-name="T181"><text:s text:c="18"/>Kamila Havlínová<text:s text:c="83"/>Jan Hybler</text:span></text:p>
      <text:p text:style-name="P8"><text:span text:style-name="T181"><text:s text:c="14"/>Starostka OSH Kolín<text:s text:c="78"/>vedoucí OORM</text:span></text:p>
      <text:p text:style-name="P8"><text:span text:style-name="T1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